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as-char" svg:width="9.906cm" svg:height="3.387cm" draw:z-index="0"><draw:text-box><text:section text:style-name="Sect1" text:name="MasterLabel"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2" text:anchor-type="as-char" svg:width="9.906cm" svg:height="3.387cm" draw:z-index="1"><draw:text-box><text:section text:style-name="Sect1" text:name="Sezione1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3" text:anchor-type="as-char" svg:width="9.906cm" svg:height="3.387cm" draw:z-index="2"><draw:text-box><text:section text:style-name="Sect1" text:name="Sezione2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4" text:anchor-type="as-char" svg:width="9.906cm" svg:height="3.387cm" draw:z-index="3"><draw:text-box><text:section text:style-name="Sect1" text:name="Sezione3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5" text:anchor-type="as-char" svg:width="9.906cm" svg:height="3.387cm" draw:z-index="4"><draw:text-box><text:section text:style-name="Sect1" text:name="Sezione4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6" text:anchor-type="as-char" svg:width="9.906cm" svg:height="3.387cm" draw:z-index="5"><draw:text-box><text:section text:style-name="Sect1" text:name="Sezione5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7" text:anchor-type="as-char" svg:width="9.906cm" svg:height="3.387cm" draw:z-index="6"><draw:text-box><text:section text:style-name="Sect1" text:name="Sezione6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8" text:anchor-type="as-char" svg:width="9.906cm" svg:height="3.387cm" draw:z-index="7"><draw:text-box><text:section text:style-name="Sect1" text:name="Sezione7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9" text:anchor-type="as-char" svg:width="9.906cm" svg:height="3.387cm" draw:z-index="8"><draw:text-box><text:section text:style-name="Sect1" text:name="Sezione8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10" text:anchor-type="as-char" svg:width="9.906cm" svg:height="3.387cm" draw:z-index="9"><draw:text-box><text:section text:style-name="Sect1" text:name="Sezione9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1" text:anchor-type="as-char" svg:width="9.906cm" svg:height="3.387cm" draw:z-index="10"><draw:text-box><text:section text:style-name="Sect1" text:name="Sezione10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12" text:anchor-type="as-char" svg:width="9.906cm" svg:height="3.387cm" draw:z-index="11"><draw:text-box><text:section text:style-name="Sect1" text:name="Sezione11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3" text:anchor-type="as-char" svg:width="9.906cm" svg:height="3.387cm" draw:z-index="12"><draw:text-box><text:section text:style-name="Sect1" text:name="Sezione12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14" text:anchor-type="as-char" svg:width="9.906cm" svg:height="3.387cm" draw:z-index="13"><draw:text-box><text:section text:style-name="Sect1" text:name="Sezione13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  <text:p text:style-name="Standard"><draw:frame draw:style-name="fr1" draw:name="Cornice15" text:anchor-type="as-char" svg:width="9.906cm" svg:height="3.387cm" draw:z-index="14"><draw:text-box><text:section text:style-name="Sect1" text:name="Sezione14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draw:frame draw:style-name="fr1" draw:name="Cornice16" text:anchor-type="as-char" svg:width="9.906cm" svg:height="3.387cm" draw:z-index="15"><draw:text-box><text:section text:style-name="Sect1" text:name="Sezione15" text:protected="true"><text:section-source text:section-name="MasterLabel"/><text:p text:style-name="P5"/><text:p text:style-name="P3"/><text:p text:style-name="P2">Confettura di SUSINE </text:p><text:p text:style-name="P4">Ingredienti: Susine, Zucchero (45%)</text:p><text:p text:style-name="P1">luglio 2011 - <text:a xlink:type="simple" xlink:href="http://www.lapini.com/">www.lapini.com</text:a></text:p><text:p text:style-name="P1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9.906cm" svg:height="3.387cm" text:anchor-type="as-char" svg:y="0cm" fo:margin-left="0cm" fo:margin-right="0.254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28cm" fo:page-height="28.436cm" style:num-format="" style:print-orientation="portrait" fo:margin-top="1.302cm" fo:margin-bottom="0.019cm" fo:margin-left="0.46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6-09T13:07:42</meta:creation-date>
    <meta:editing-cycles>3</meta:editing-cycles>
    <meta:editing-duration>PT00H57M52S</meta:editing-duration>
    <meta:print-date>2011-06-14T09:00:36.96</meta:print-date>
    <dc:date>2011-08-16T13:48:54.51</dc:date>
    <meta:document-statistic meta:table-count="0" meta:image-count="0" meta:object-count="0" meta:page-count="1" meta:paragraph-count="56" meta:word-count="176" meta:character-count="1360"/>
    <meta:user-defined meta:name="Info 1"/>
    <meta:user-defined meta:name="Info 2"/>
    <meta:user-defined meta:name="Info 3"/>
    <meta:user-defined meta:name="Info 4"/>
  </office:meta>
</office:document-meta>
</file>