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226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d48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2260" officeooo:paragraph-rsid="0012226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2d48c" officeooo:paragraph-rsid="0012d48c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paragraph-rsid="00122260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d48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226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22260" officeooo:paragraph-rsid="0012226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22260"/>
    </style:style>
    <style:style style:name="P10" style:family="paragraph" style:parent-style-name="Standard">
      <style:paragraph-properties fo:text-align="center" style:justify-single-word="false"/>
      <style:text-properties officeooo:rsid="0014901e" officeooo:paragraph-rsid="0014901e"/>
    </style:style>
    <style:style style:name="T1" style:family="text">
      <style:text-properties officeooo:rsid="0014555a"/>
    </style:style>
    <style:style style:name="T2" style:family="text">
      <style:text-properties officeooo:rsid="0014901e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4555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4901e" style:font-size-asian="15pt" style:font-weight-asian="bold" style:font-size-complex="15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0.4cm" svg:y="1.3cm" svg:width="9.91cm" svg:height="3.401cm" draw:z-index="0">
        <draw:text-box>
          <text:p text:style-name="P5"/>
          <text:p text:style-name="P9"><text:span text:style-name="T4"><text:s/>CONFETTURA di K</text:span><text:span text:style-name="T5">IWI</text:span></text:p>
          <text:p text:style-name="P10"><text:span text:style-name="T3">con Zucchero</text:span></text:p>
          <text:p text:style-name="P10"><text:span text:style-name="T3">dicembre 2019 #53</text:span></text:p>
          <text:p text:style-name="P10"><text:span text:style-name="T3">www.lapini.com</text:span></text:p>
        </draw:text-box>
      </draw:frame>
      <draw:frame draw:style-name="fr1" draw:name="Cornice2" text:anchor-type="page" text:anchor-page-number="1" svg:x="10.31cm" svg:y="1.3cm" svg:width="9.91cm" svg:height="3.401cm" draw:z-index="1">
        <draw:text-box>
          <text:p text:style-name="P5"/>
          <text:p text:style-name="P1"><text:s/></text:p>
        </draw:text-box>
      </draw:frame>
      <draw:frame draw:style-name="fr1" draw:name="Cornice3" text:anchor-type="page" text:anchor-page-number="1" svg:x="0.4cm" svg:y="4.701cm" svg:width="9.91cm" svg:height="3.401cm" draw:z-index="2">
        <draw:text-box>
          <text:p text:style-name="P5"/>
          <text:p text:style-name="P1"/>
        </draw:text-box>
      </draw:frame>
      <draw:frame draw:style-name="fr1" draw:name="Cornice4" text:anchor-type="page" text:anchor-page-number="1" svg:x="10.31cm" svg:y="4.701cm" svg:width="9.91cm" svg:height="3.401cm" draw:z-index="3">
        <draw:text-box>
          <text:p text:style-name="P5"/>
          <text:p text:style-name="P1"><text:s/></text:p>
        </draw:text-box>
      </draw:frame>
      <draw:frame draw:style-name="fr1" draw:name="Cornice5" text:anchor-type="page" text:anchor-page-number="1" svg:x="0.4cm" svg:y="8.102cm" svg:width="9.91cm" svg:height="3.401cm" draw:z-index="4">
        <draw:text-box>
          <text:p text:style-name="P5"/>
          <text:p text:style-name="P1"><text:s/></text:p>
        </draw:text-box>
      </draw:frame>
      <draw:frame draw:style-name="fr1" draw:name="Cornice6" text:anchor-type="page" text:anchor-page-number="1" svg:x="10.31cm" svg:y="8.102cm" svg:width="9.91cm" svg:height="3.401cm" draw:z-index="5">
        <draw:text-box>
          <text:p text:style-name="P2"/>
          <text:p text:style-name="P2"/>
        </draw:text-box>
      </draw:frame>
      <draw:frame draw:style-name="fr1" draw:name="Cornice7" text:anchor-type="page" text:anchor-page-number="1" svg:x="0.4cm" svg:y="11.502cm" svg:width="9.91cm" svg:height="3.401cm" draw:z-index="6">
        <draw:text-box>
          <text:p text:style-name="Standard"/>
          <text:p text:style-name="P2"/>
        </draw:text-box>
      </draw:frame>
      <draw:frame draw:style-name="fr1" draw:name="Cornice8" text:anchor-type="page" text:anchor-page-number="1" svg:x="10.31cm" svg:y="11.502cm" svg:width="9.91cm" svg:height="3.401cm" draw:z-index="7">
        <draw:text-box>
          <text:p text:style-name="Standard"/>
          <text:p text:style-name="P2"/>
        </draw:text-box>
      </draw:frame>
      <draw:frame draw:style-name="fr1" draw:name="Cornice9" text:anchor-type="page" text:anchor-page-number="1" svg:x="0.4cm" svg:y="14.903cm" svg:width="9.91cm" svg:height="3.401cm" draw:z-index="8">
        <draw:text-box>
          <text:p text:style-name="Standard"/>
          <text:p text:style-name="P2"/>
        </draw:text-box>
      </draw:frame>
      <draw:frame draw:style-name="fr1" draw:name="Cornice10" text:anchor-type="page" text:anchor-page-number="1" svg:x="10.31cm" svg:y="14.903cm" svg:width="9.91cm" svg:height="3.401cm" draw:z-index="9">
        <draw:text-box>
          <text:p text:style-name="Standard"/>
          <text:p text:style-name="P2"/>
        </draw:text-box>
      </draw:frame>
      <draw:frame draw:style-name="fr1" draw:name="Cornice11" text:anchor-type="page" text:anchor-page-number="1" svg:x="0.4cm" svg:y="18.304cm" svg:width="9.91cm" svg:height="3.401cm" draw:z-index="10">
        <draw:text-box>
          <text:p text:style-name="Standard"/>
          <text:p text:style-name="P2"/>
        </draw:text-box>
      </draw:frame>
      <draw:frame draw:style-name="fr1" draw:name="Cornice12" text:anchor-type="page" text:anchor-page-number="1" svg:x="10.31cm" svg:y="18.304cm" svg:width="9.91cm" svg:height="3.401cm" draw:z-index="11">
        <draw:text-box>
          <text:p text:style-name="Standard"/>
          <text:p text:style-name="P2"/>
        </draw:text-box>
      </draw:frame>
      <draw:frame draw:style-name="fr1" draw:name="Cornice13" text:anchor-type="page" text:anchor-page-number="1" svg:x="0.4cm" svg:y="21.705cm" svg:width="9.91cm" svg:height="3.401cm" draw:z-index="12">
        <draw:text-box>
          <text:p text:style-name="Standard"/>
          <text:p text:style-name="P2"/>
        </draw:text-box>
      </draw:frame>
      <draw:frame draw:style-name="fr1" draw:name="Cornice14" text:anchor-type="page" text:anchor-page-number="1" svg:x="10.31cm" svg:y="21.705cm" svg:width="9.91cm" svg:height="3.401cm" draw:z-index="13">
        <draw:text-box>
          <text:p text:style-name="Standard"/>
          <text:p text:style-name="P2"/>
        </draw:text-box>
      </draw:frame>
      <draw:frame draw:style-name="fr1" draw:name="Cornice15" text:anchor-type="page" text:anchor-page-number="1" svg:x="0.4cm" svg:y="25.105cm" svg:width="9.91cm" svg:height="3.401cm" draw:z-index="14">
        <draw:text-box>
          <text:p text:style-name="Standard"/>
          <text:p text:style-name="P2"/>
        </draw:text-box>
      </draw:frame>
      <draw:frame draw:style-name="fr1" draw:name="Cornice16" text:anchor-type="page" text:anchor-page-number="1" svg:x="10.31cm" svg:y="25.105cm" svg:width="9.91cm" svg:height="3.401cm" draw:z-index="15">
        <draw:text-box>
          <text:p text:style-name="Standard"/>
          <text:p text:style-name="P2"/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3.4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2cm" fo:page-height="29.709cm" style:num-format="" style:paper-tray-name="Automatico" style:print-orientation="portrait" fo:margin-top="1.3cm" fo:margin-bottom="0cm" fo:margin-left="0.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8T13:09:54.332592229</meta:creation-date>
    <meta:print-date>2019-12-28T14:32:50.667483449</meta:print-date>
    <dc:date>2019-12-28T14:33:56.204977011</dc:date>
    <meta:editing-duration>PT7M20S</meta:editing-duration>
    <meta:editing-cycles>2</meta:editing-cycles>
    <meta:generator>LibreOffice/6.3.3.2.0$Linux_X86_64 LibreOffice_project/30$Build-2</meta:generator>
    <meta:document-statistic meta:table-count="0" meta:image-count="0" meta:object-count="0" meta:page-count="1" meta:paragraph-count="7" meta:word-count="9" meta:character-count="65" meta:non-whitespace-character-count="56"/>
  </office:meta>
</office:document-meta>
</file>