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226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4555a" officeooo:paragraph-rsid="0012d48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2260" officeooo:paragraph-rsid="0012226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2d48c" officeooo:paragraph-rsid="0012d48c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paragraph-rsid="00122260"/>
    </style:style>
    <style:style style:name="T1" style:family="text">
      <style:text-properties officeooo:rsid="00122260"/>
    </style:style>
    <style:style style:name="T2" style:family="text">
      <style:text-properties officeooo:rsid="0014555a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6" text:anchor-type="page" text:anchor-page-number="1" svg:x="10.31cm" svg:y="25.105cm" svg:width="9.91cm" svg:height="3.401cm" draw:z-index="15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5" text:anchor-type="page" text:anchor-page-number="1" svg:x="0.4cm" svg:y="25.105cm" svg:width="9.91cm" svg:height="3.401cm" draw:z-index="14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4" text:anchor-type="page" text:anchor-page-number="1" svg:x="10.31cm" svg:y="21.705cm" svg:width="9.91cm" svg:height="3.401cm" draw:z-index="13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3" text:anchor-type="page" text:anchor-page-number="1" svg:x="0.4cm" svg:y="21.705cm" svg:width="9.91cm" svg:height="3.401cm" draw:z-index="12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2" text:anchor-type="page" text:anchor-page-number="1" svg:x="10.31cm" svg:y="18.304cm" svg:width="9.91cm" svg:height="3.401cm" draw:z-index="11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1" text:anchor-type="page" text:anchor-page-number="1" svg:x="0.4cm" svg:y="18.304cm" svg:width="9.91cm" svg:height="3.401cm" draw:z-index="10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10" text:anchor-type="page" text:anchor-page-number="1" svg:x="10.31cm" svg:y="14.903cm" svg:width="9.91cm" svg:height="3.401cm" draw:z-index="9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9" text:anchor-type="page" text:anchor-page-number="1" svg:x="0.4cm" svg:y="14.903cm" svg:width="9.91cm" svg:height="3.401cm" draw:z-index="8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8" text:anchor-type="page" text:anchor-page-number="1" svg:x="10.31cm" svg:y="11.502cm" svg:width="9.91cm" svg:height="3.401cm" draw:z-index="7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7" text:anchor-type="page" text:anchor-page-number="1" svg:x="0.4cm" svg:y="11.502cm" svg:width="9.91cm" svg:height="3.401cm" draw:z-index="6">
        <draw:text-box>
          <text:p text:style-name="Standard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6" text:anchor-type="page" text:anchor-page-number="1" svg:x="10.31cm" svg:y="8.102cm" svg:width="9.91cm" svg:height="3.401cm" draw:z-index="5">
        <draw:text-box>
          <text:p text:style-name="P2"/>
          <text:p text:style-name="P2">CONFETTURA di MELOGRANO</text:p>
          <text:p text:style-name="P2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5" text:anchor-type="page" text:anchor-page-number="1" svg:x="0.4cm" svg:y="8.102cm" svg:width="9.91cm" svg:height="3.401cm" draw:z-index="4">
        <draw:text-box>
          <text:p text:style-name="P5"/>
          <text:p text:style-name="P1"><text:s/>CONFETTURA di MELOGRANO</text:p>
          <text:p text:style-name="P1">con Zucchero e Mele</text:p>
          <text:p text:style-name="P4">ottobre 2019 #<text:span text:style-name="T2">52</text:span></text:p>
          <text:p text:style-name="P4"><text:span text:style-name="T2">www.lapini.com</text:span></text:p>
        </draw:text-box>
      </draw:frame>
      <draw:frame draw:style-name="fr1" draw:name="Cornice4" text:anchor-type="page" text:anchor-page-number="1" svg:x="10.31cm" svg:y="4.701cm" svg:width="9.91cm" svg:height="3.401cm" draw:z-index="3">
        <draw:text-box>
          <text:p text:style-name="P5"/>
          <text:p text:style-name="P1"><text:s/>CONFETTURA di MELOGRANO</text:p>
          <text:p text:style-name="P1">con Zucchero e Mele</text:p>
          <text:p text:style-name="P3">ottobre 2019 #52</text:p>
          <text:p text:style-name="P1">www.lapini.com</text:p>
        </draw:text-box>
      </draw:frame>
      <draw:frame draw:style-name="fr1" draw:name="Cornice3" text:anchor-type="page" text:anchor-page-number="1" svg:x="0.4cm" svg:y="4.701cm" svg:width="9.91cm" svg:height="3.401cm" draw:z-index="2">
        <draw:text-box>
          <text:p text:style-name="P5"/>
          <text:p text:style-name="P1"><text:s/>CONFETTURA di MELOGRANO</text:p>
          <text:p text:style-name="P1">con Zucchero e Mele </text:p>
          <text:p text:style-name="P1"><text:span text:style-name="T1">ottobre 2019 #52</text:span></text:p>
          <text:p text:style-name="P1">www.lapini.com</text:p>
        </draw:text-box>
      </draw:frame>
      <draw:frame draw:style-name="fr1" draw:name="Cornice2" text:anchor-type="page" text:anchor-page-number="1" svg:x="10.31cm" svg:y="1.3cm" svg:width="9.91cm" svg:height="3.401cm" draw:z-index="1">
        <draw:text-box>
          <text:p text:style-name="P5"/>
          <text:p text:style-name="P1"><text:s/>CONFETTURA di MELOGRANO</text:p>
          <text:p text:style-name="P1">con Zucchero e Mele</text:p>
          <text:p text:style-name="P3">ottobre 2019 #52</text:p>
          <text:p text:style-name="P1">www.lapini.com</text:p>
        </draw:text-box>
      </draw:frame>
      <draw:frame draw:style-name="fr1" draw:name="Cornice1" text:anchor-type="page" text:anchor-page-number="1" svg:x="0.4cm" svg:y="1.3cm" svg:width="9.91cm" svg:height="3.401cm" draw:z-index="0">
        <draw:text-box>
          <text:p text:style-name="P5"/>
          <text:p text:style-name="P1"><text:s/>CONFETTURA di MELOGRANO</text:p>
          <text:p text:style-name="P1">con Zucchero e Mele</text:p>
          <text:p text:style-name="P3">ottobre 2019 #52</text:p>
          <text:p text:style-name="P1">www.lapini.com</text:p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3.4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2cm" fo:page-height="29.709cm" style:num-format="" style:paper-tray-name="Automatico" style:print-orientation="portrait" fo:margin-top="1.3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8T13:09:54.332592229</meta:creation-date>
    <meta:print-date>2019-12-28T14:20:30.219369161</meta:print-date>
    <dc:date>2019-12-28T14:25:14.679675627</dc:date>
    <meta:editing-duration>PT4M49S</meta:editing-duration>
    <meta:editing-cycles>1</meta:editing-cycles>
    <meta:document-statistic meta:table-count="0" meta:image-count="0" meta:object-count="0" meta:page-count="1" meta:paragraph-count="64" meta:word-count="176" meta:character-count="1158" meta:non-whitespace-character-count="1040"/>
    <meta:generator>LibreOffice/6.3.3.2.0$Linux_X86_64 LibreOffice_project/30$Build-2</meta:generator>
  </office:meta>
</office:document-meta>
</file>